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end" fo:margin-bottom="0in" fo:line-height="100%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" style:parent-style-name="Обычный" style:family="paragraph">
      <style:paragraph-properties fo:text-align="end" fo:margin-bottom="0in" fo:line-height="100%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3pt" style:font-size-asian="13pt" style:font-size-complex="13pt"/>
    </style:style>
    <style:style style:name="P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ableColumn6" style:family="table-column">
      <style:table-column-properties style:column-width="1.3534in"/>
    </style:style>
    <style:style style:name="TableColumn7" style:family="table-column">
      <style:table-column-properties style:column-width="1.993in"/>
    </style:style>
    <style:style style:name="TableColumn8" style:family="table-column">
      <style:table-column-properties style:column-width="2.2645in"/>
    </style:style>
    <style:style style:name="TableColumn9" style:family="table-column">
      <style:table-column-properties style:column-width="2.8541in"/>
    </style:style>
    <style:style style:name="Table5" style:family="table">
      <style:table-properties style:width="8.4652in" fo:margin-left="0.5875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82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</office:automatic-styles>
  <office:body>
    <office:text text:use-soft-page-breaks="true">
      <text:p text:style-name="P1">Приложение № 3 к письму</text:p>
      <text:p text:style-name="P2">от _____________ № ______________</text:p>
      <text:p text:style-name="P3"/>
      <text:p text:style-name="P4">Форма отчета по освещению Акции в СМИ и социальных сетях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Субъект РФ</text:p>
          </table:table-cell>
          <table:table-cell table:style-name="TableCell13">
            <text:p text:style-name="P14">Ссылки на освещение в СМИ</text:p>
          </table:table-cell>
          <table:table-cell table:style-name="TableCell15">
            <text:p text:style-name="P16">Ссылки на освещение в соц.сетях</text:p>
          </table:table-cell>
          <table:table-cell table:style-name="TableCell17">
            <text:p text:style-name="P18">Ссылки на освещение в чатах, группах, блогах</text:p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</table:table>
      <text:p text:style-name="P82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Зайцева Елена Владимировна</meta:initial-creator>
    <dc:creator>User</dc:creator>
    <meta:creation-date>2023-02-20T06:59:00Z</meta:creation-date>
    <dc:date>2023-02-20T06:59:00Z</dc: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67" meta:row-count="1" meta:non-whitespace-character-count="228"/>
  </office:meta>
</office:document-meta>
</file>