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Абзацсписка" style:family="paragraph">
      <style:paragraph-properties fo:text-align="justify" fo:line-height="106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Абзацсписка" style:family="paragraph">
      <style:paragraph-properties fo:text-align="justify" fo:line-height="106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" style:parent-style-name="Абзацсписка" style:family="paragraph">
      <style:paragraph-properties fo:text-align="justify" fo:line-height="106%" fo:margin-left="0in" fo:text-indent="0.49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" style:parent-style-name="Абзацсписка" style:family="paragraph">
      <style:paragraph-properties fo:text-align="justify" fo:line-height="106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Абзацсписка" style:family="paragraph">
      <style:paragraph-properties fo:text-align="justify" fo:line-height="106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Абзацсписка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/>Приложение № 5 к письму</text:p>
      <text:p text:style-name="P2">от _____________ № _____________</text:p>
      <text:p text:style-name="P3"/>
      <text:p text:style-name="P4">Текст для использования при размещении информации в соц.сетях и СМИ.</text:p>
      <text:p text:style-name="P5">С 13 февраля по 14 апреля 2023 года Партия «Единая Россия» проводит Всероссийскую акцию «Диктант ЖКХ»,<text:s/>которая позволит Вам проверить и улучшить свои знания в сфере ЖКХ.<text:s/></text:p>
      <text:p text:style-name="P6">В Акции может принять участие любой гражданин России, ее проведению поддерживают Минстрой России и НП «ЖКХ Контроль».<text:s/></text:p>
      <text:p text:style-name="P7"><text:span text:style-name="T8">Пройти тест можно на портале «Школа ЖКХ» (https://life.er.ru/dictatio</text:span><text:span text:style-name="T9">n). Он состоит из 30 вопросов по управлению многоквартирным домом, предоставлению услуг ЖКХ, защите прав потребителей в этой сфере. По итогам успешно пройденного теста каждый участник получит электронный сертификат.</text:span><text:span text:style-name="T10"><text:s/></text:span><text:span text:style-name="T11">Один участник может пройти тестирование<text:s/></text:span><text:span text:style-name="T12">неограниченное количество раз.</text:span></text:p>
      <text:p text:style-name="P13">1 марта 2023 года по всей стране пройдет серия очных диктантов как для активистов в сфере ЖКХ, так и для всех желающих.<text:s/></text:p>
      <text:p text:style-name="P14">Удачи всем участникам!<text:s/></text:p>
      <text:p text:style-name="P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йцева Елена Владимировна</meta:initial-creator>
    <dc:creator>User</dc:creator>
    <meta:creation-date>2023-02-20T06:59:00Z</meta:creation-date>
    <dc:date>2023-02-20T06:59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